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New Gulim" svg:font-family="'New Gulim'"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4cm" table:align="left" style:writing-mode="lr-tb"/>
    </style:style>
    <style:style style:name="表格1.A" style:family="table-column">
      <style:table-column-properties style:column-width="3.457cm"/>
    </style:style>
    <style:style style:name="表格1.B" style:family="table-column">
      <style:table-column-properties style:column-width="3.933cm"/>
    </style:style>
    <style:style style:name="表格1.C" style:family="table-column">
      <style:table-column-properties style:column-width="0.111cm"/>
    </style:style>
    <style:style style:name="表格1.D" style:family="table-column">
      <style:table-column-properties style:column-width="3.443cm"/>
    </style:style>
    <style:style style:name="表格1.E" style:family="table-column">
      <style:table-column-properties style:column-width="0.388cm"/>
    </style:style>
    <style:style style:name="表格1.F" style:family="table-column">
      <style:table-column-properties style:column-width="3.094cm"/>
    </style:style>
    <style:style style:name="表格1.G" style:family="table-column">
      <style:table-column-properties style:column-width="0.741cm"/>
    </style:style>
    <style:style style:name="表格1.H" style:family="table-column">
      <style:table-column-properties style:column-width="4.272cm"/>
    </style:style>
    <style:style style:name="表格1.1" style:family="table-row">
      <style:table-row-properties style:min-row-height="1.03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27cm" fo:keep-together="auto"/>
    </style:style>
    <style:style style:name="表格1.3" style:family="table-row">
      <style:table-row-properties style:min-row-height="0.917cm" fo:keep-together="auto"/>
    </style:style>
    <style:style style:name="表格1.4" style:family="table-row">
      <style:table-row-properties style:min-row-height="0.998cm" fo:keep-together="auto"/>
    </style:style>
    <style:style style:name="表格1.5" style:family="table-row">
      <style:table-row-properties style:min-row-height="0.908cm" fo:keep-together="auto"/>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1.517cm" fo:keep-together="auto"/>
    </style:style>
    <style:style style:name="表格1.9" style:family="table-row">
      <style:table-row-properties style:min-row-height="1.224cm" fo:keep-together="always"/>
    </style:style>
    <style:style style:name="表格1.10" style:family="table-row">
      <style:table-row-properties style:min-row-height="1.207cm" fo:keep-together="always"/>
    </style:style>
    <style:style style:name="表格1.11" style:family="table-row">
      <style:table-row-properties style:min-row-height="1.207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center" style:justify-single-word="false" style:snap-to-layout-grid="false"/>
    </style:style>
    <style:style style:name="P6" style:family="paragraph" style:parent-style-name="Standard">
      <style:paragraph-properties fo:line-height="0.423cm" fo:text-align="center" style:justify-single-word="false" fo:orphans="2" fo:widows="2"/>
    </style:style>
    <style:style style:name="P7" style:family="paragraph" style:parent-style-name="Standard">
      <style:paragraph-properties fo:line-height="0.706cm" style:snap-to-layout-grid="false"/>
      <style:text-properties fo:font-size="9pt" style:font-size-asian="9pt" style:font-size-complex="9pt"/>
    </style:style>
    <style:style style:name="P8" style:family="paragraph" style:parent-style-name="Standard">
      <style:paragraph-properties fo:text-align="center" style:justify-single-word="false" style:snap-to-layout-grid="false"/>
      <style:text-properties fo:font-size="9pt" style:font-size-asian="9pt" style:font-size-complex="9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line-height="0.423cm"/>
      <style:text-properties fo:font-size="10pt" style:font-size-asian="10pt" style:font-size-complex="10pt"/>
    </style:style>
    <style:style style:name="P11" style:family="paragraph" style:parent-style-name="Standard">
      <style:paragraph-properties fo:line-height="0.423cm" fo:text-align="center" style:justify-single-word="false"/>
      <style:text-properties style:font-name-complex="新細明體"/>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text-properties fo:language="zh" fo:country="TW" style:language-asian="zh" style:country-asian="TW"/>
    </style:style>
    <style:style style:name="P14" style:family="paragraph" style:parent-style-name="Standard">
      <style:paragraph-properties fo:text-align="center" style:justify-single-word="false" style:snap-to-layout-grid="false"/>
      <style:text-properties style:use-window-font-color="true" style:text-line-through-style="none" style:text-line-through-type="non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P15" style:family="paragraph" style:parent-style-name="Standard">
      <style:paragraph-properties fo:text-align="center" style:justify-single-word="false" style:snap-to-layout-grid="false"/>
      <style:text-properties fo:font-size="12pt" style:font-size-asian="12pt" style:font-size-complex="12pt"/>
    </style:style>
    <style:style style:name="P16" style:family="paragraph" style:parent-style-name="Standard">
      <style:paragraph-properties fo:margin-left="0.54cm" fo:margin-right="0cm" fo:line-height="0.423cm" fo:text-indent="0cm" style:auto-text-indent="false" style:snap-to-layout-grid="false"/>
    </style:style>
    <style:style style:name="P17" style:family="paragraph" style:parent-style-name="Standard">
      <style:paragraph-properties fo:margin-left="0.54cm" fo:margin-right="0cm" fo:margin-top="0.318cm" fo:margin-bottom="0cm" loext:contextual-spacing="false" fo:line-height="0.423cm" fo:text-indent="0cm" style:auto-text-indent="false" style:snap-to-layout-grid="false"/>
    </style:style>
    <style:style style:name="P18" style:family="paragraph" style:parent-style-name="Standard">
      <style:paragraph-properties fo:margin-left="0.63cm" fo:margin-right="0cm" fo:text-align="center" style:justify-single-word="false" fo:text-indent="7.62cm" style:auto-text-indent="false" style:snap-to-layout-grid="false"/>
      <style:text-properties fo:font-size="9pt" style:font-size-asian="9pt" style:font-size-complex="9pt"/>
    </style:style>
    <style:style style:name="P19" style:family="paragraph" style:parent-style-name="Standard">
      <style:paragraph-properties style:line-spacing="0cm" fo:text-align="center" style:justify-single-word="false" style:snap-to-layout-grid="false" style:writing-mode="lr-tb"/>
      <style:text-properties fo:font-size="9pt" style:font-size-asian="9pt" style:font-size-complex="9pt"/>
    </style:style>
    <style:style style:name="P20" style:family="paragraph" style:parent-style-name="Standard" style:master-page-name="Standard">
      <style:paragraph-properties fo:line-height="0.706cm" fo:text-align="center" style:justify-single-word="false" style:page-number="auto"/>
      <style:text-properties fo:font-size="14pt" style:font-size-asian="14pt" style:font-size-complex="14pt"/>
    </style:style>
    <style:style style:name="P21" style:family="paragraph" style:parent-style-name="Standard">
      <style:paragraph-properties fo:text-align="center" style:justify-single-word="false" style:snap-to-layout-grid="false"/>
      <style:text-properties fo:font-size="9pt" style:font-size-asian="9pt" style:font-size-complex="9pt"/>
    </style:style>
    <style:style style:name="P22" style:family="paragraph" style:parent-style-name="Standard">
      <style:paragraph-properties fo:line-height="0.423cm"/>
      <style:text-properties fo:font-size="9pt" style:font-size-asian="9pt" style:font-size-complex="9pt"/>
    </style:style>
    <style:style style:name="P23" style:family="paragraph" style:parent-style-name="Standard">
      <style:paragraph-properties fo:line-height="0.423cm" fo:text-align="center" style:justify-single-word="false" fo:orphans="2" fo:widows="2"/>
      <style:text-properties fo:font-size="9pt" style:font-size-asian="9pt" style:font-size-complex="9pt"/>
    </style:style>
    <style:style style:name="P24" style:family="paragraph" style:parent-style-name="Standard" style:list-style-name="WW8Num1">
      <style:paragraph-properties fo:margin-left="0.63cm" fo:margin-right="0cm" fo:text-indent="-0.63cm" style:auto-text-indent="false" style:snap-to-layout-grid="false">
        <style:tab-stops>
          <style:tab-stop style:position="0.445cm"/>
        </style:tab-stops>
      </style:paragraph-properties>
    </style:style>
    <style:style style:name="P25" style:family="paragraph" style:parent-style-name="Standard" style:list-style-name="WW8Num1">
      <style:paragraph-properties fo:margin-left="0.63cm" fo:margin-right="0cm" fo:line-height="0.423cm" fo:text-indent="-0.63cm" style:auto-text-indent="false"/>
      <style:text-properties fo:font-size="9pt" style:font-size-asian="9pt" style:font-size-complex="9pt"/>
    </style:style>
    <style:style style:name="P26" style:family="paragraph" style:parent-style-name="Standard" style:list-style-name="WW8Num5">
      <style:paragraph-properties fo:margin-left="0.63cm" fo:margin-right="0cm" fo:line-height="0.423cm" fo:text-indent="-0.63cm" style:auto-text-indent="false" style:snap-to-layout-grid="false"/>
      <style:text-properties fo:font-size="10pt" style:font-size-asian="10pt" style:font-size-complex="10pt"/>
    </style:style>
    <style:style style:name="P27" style:family="paragraph" style:parent-style-name="Standard" style:list-style-name="WW8Num5">
      <style:paragraph-properties fo:margin-left="0.63cm" fo:margin-right="0cm" fo:text-align="justify" style:justify-single-word="false" fo:text-indent="-0.63cm" style:auto-text-indent="false" style:snap-to-layout-grid="false"/>
    </style:style>
    <style:style style:name="P28" style:family="paragraph" style:parent-style-name="Standard" style:list-style-name="WW8Num5">
      <style:paragraph-properties fo:margin-left="0.54cm" fo:margin-right="0cm" fo:text-indent="-0.54cm" style:auto-text-indent="false" style:snap-to-layout-grid="false">
        <style:tab-stops>
          <style:tab-stop style:position="0.231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officeooo:rsid="0013f1da" style:font-name-asian="標楷體" style:font-name-complex="標楷體"/>
    </style:style>
    <style:style style:name="T3" style:family="text">
      <style:text-properties style:font-name="標楷體" officeooo:rsid="00157020" style:font-name-asian="標楷體" style:font-name-complex="標楷體"/>
    </style:style>
    <style:style style:name="T4" style:family="text">
      <style:text-properties fo:font-weight="bold" style:font-weight-asian="bold"/>
    </style:style>
    <style:style style:name="T5" style:family="text">
      <style:text-properties fo:font-weight="bold" officeooo:rsid="00157020" style:font-weight-asian="bold"/>
    </style:style>
    <style:style style:name="T6" style:family="text">
      <style:text-properties style:font-name-asian="Times New Roman"/>
    </style:style>
    <style:style style:name="T7" style:family="text">
      <style:text-properties fo:font-size="9pt" style:font-size-asian="9pt" style:font-size-complex="9pt"/>
    </style:style>
    <style:style style:name="T8" style:family="text">
      <style:text-properties fo:font-size="9pt" style:font-size-asian="9pt" style:font-name-complex="新細明體" style:font-size-complex="9pt"/>
    </style:style>
    <style:style style:name="T9" style:family="text">
      <style:text-properties fo:font-size="10pt" style:font-size-asian="10pt" style:font-size-complex="10pt"/>
    </style:style>
    <style:style style:name="T10" style:family="text">
      <style:text-properties fo:font-size="10pt" officeooo:rsid="00157020" style:font-size-asian="10pt" style:font-size-complex="10pt"/>
    </style:style>
    <style:style style:name="T11" style:family="text">
      <style:text-properties fo:font-size="10pt" officeooo:rsid="0015f082" style:font-size-asian="10pt" style:font-size-complex="10pt"/>
    </style:style>
    <style:style style:name="T12" style:family="text">
      <style:text-properties fo:font-size="10pt" style:font-name-asian="Times New Roman" style:font-size-asian="10pt" style:font-size-complex="10pt"/>
    </style:style>
    <style:style style:name="T13" style:family="text">
      <style:text-properties fo:font-size="10pt" style:text-underline-style="solid" style:text-underline-width="auto" style:text-underline-color="font-color" style:font-size-asian="10pt" style:font-size-complex="10pt"/>
    </style:style>
    <style:style style:name="T14" style:family="text">
      <style:text-properties fo:color="#00b0f0" fo:font-size="10pt" style:font-size-asian="10pt" style:font-size-complex="10pt"/>
    </style:style>
    <style:style style:name="T15" style:family="text">
      <style:text-properties style:font-name="新細明體" fo:font-size="10pt" style:font-size-asian="10pt" style:font-name-complex="新細明體" style:font-size-complex="10pt"/>
    </style:style>
    <style:style style:name="T16" style:family="text">
      <style:text-properties style:font-name="新細明體" fo:font-size="10pt" officeooo:rsid="00157020" style:font-size-asian="10pt" style:font-name-complex="新細明體" style:font-size-complex="10pt"/>
    </style:style>
    <style:style style:name="T17" style:family="text">
      <style:text-properties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國立中央大學 </text:span><text:span text:style-name="T3">110</text:span><text:span text:style-name="T1"> 學年度碩、博士班甄試錄取新生</text:span><text:span text:style-name="T2">(</text:span><text:span text:style-name="T3">110</text:span><text:span text:style-name="T1">年2月提前入學申請表</text:span><text:span text:style-name="T2">)</text:span></text:p>
      <text:p text:style-name="P15"><text:span text:style-name="T4">NCU Application Form for Early Enrollment in February 20</text:span><text:span text:style-name="T5">21</text:span></text:p>
      <text:p text:style-name="P14">(For Recommended Students of Master’s and Doctoral Program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申請人姓名</text:p>
            <text:p text:style-name="P8">Applicant’s Name</text:p>
          </table:table-cell>
          <table:table-cell table:style-name="表格1.B1" table:number-columns-spanned="3" office:value-type="string">
            <text:p text:style-name="P7"/>
          </table:table-cell>
          <table:covered-table-cell/>
          <table:covered-table-cell/>
          <table:table-cell table:style-name="表格1.B1" table:number-columns-spanned="2" office:value-type="string">
            <text:p text:style-name="P2">准考證號碼</text:p>
            <text:p text:style-name="P8">Admission Ticket No.</text:p>
          </table:table-cell>
          <table:covered-table-cell/>
          <table:table-cell table:style-name="表格1.G1" table:number-columns-spanned="2" office:value-type="string">
            <text:p text:style-name="P7"/>
          </table:table-cell>
          <table:covered-table-cell/>
        </table:table-row>
        <table:table-row table:style-name="表格1.2">
          <table:table-cell table:style-name="表格1.A1" office:value-type="string">
            <text:p text:style-name="P2">錄取系所組別<text:span text:style-name="T7">Dept./Institute/Division</text:span></text:p>
          </table:table-cell>
          <table:table-cell table:style-name="表格1.B1" table:number-columns-spanned="3" office:value-type="string">
            <text:p text:style-name="P1"/>
          </table:table-cell>
          <table:covered-table-cell/>
          <table:covered-table-cell/>
          <table:table-cell table:style-name="表格1.A1" table:number-columns-spanned="2" office:value-type="string">
            <text:p text:style-name="P2">學位別<text:span text:style-name="T7">Degree</text:span></text:p>
          </table:table-cell>
          <table:covered-table-cell/>
          <table:table-cell table:style-name="表格1.G1" table:number-columns-spanned="2" office:value-type="string">
            <text:list xml:id="list7261245206083859475" text:style-name="WW8Num1">
              <text:list-item>
                <text:p text:style-name="P24">碩士班<text:span text:style-name="T7">Master’s Program</text:span></text:p>
              </text:list-item>
              <text:list-item>
                <text:p text:style-name="P24">博士班<text:span text:style-name="T7">Doctoral Program</text:span></text:p>
              </text:list-item>
            </text:list>
          </table:table-cell>
          <table:covered-table-cell/>
        </table:table-row>
        <table:table-row table:style-name="表格1.3">
          <table:table-cell table:style-name="表格1.B1" office:value-type="string">
            <text:p text:style-name="P2">學位證書或同等學歷資格名稱及取得年月</text:p>
            <text:p text:style-name="P8">Information of Your Diploma or Equivalent Qualifications</text:p>
          </table:table-cell>
          <table:table-cell table:style-name="表格1.G1" table:number-columns-spanned="7" office:value-type="string">
            <text:p text:style-name="P3"><text:span text:style-name="T9">民國</text:span><text:span text:style-name="T12"> <text:s/></text:span><text:span text:style-name="T9">年</text:span><text:span text:style-name="T12"> <text:s/></text:span><text:span text:style-name="T9">月</text:span><text:span text:style-name="T12"> <text:s text:c="17"/></text:span><text:span text:style-name="T9">大學</text:span><text:span text:style-name="T12"> <text:s text:c="18"/></text:span><text:span text:style-name="T9">系畢</text:span><text:span text:style-name="T12">(</text:span><text:span text:style-name="T9">肄</text:span><text:span text:style-name="T12">)</text:span><text:span text:style-name="T9">業</text:span></text:p>
            <text:list xml:id="list142504461537715" text:continue-numbering="true" text:style-name="WW8Num1">
              <text:list-item>
                <text:p text:style-name="P25">I graduated from the Department/Institute of ____________________ at __________________ (name of the university/college) in _______ (month, year). </text:p>
              </text:list-item>
              <text:list-item>
                <text:p text:style-name="P25">I studied at the Department/Institute of ____________________ at __________________ (name of the university/college) during the period of time from _______(month, year) to _____ (month, year).</text:p>
              </text:list-item>
            </text:list>
            <text:p text:style-name="P10">民國<text:span text:style-name="T6"> <text:s/></text:span>年<text:span text:style-name="T6"> <text:s/></text:span>月<text:span text:style-name="T6"> <text:s text:c="17"/></text:span>考試及格</text:p>
            <text:p text:style-name="P22">I passed the examination of __________________ in _____________ (month, year).</text:p>
            <text:p text:style-name="P10">民國<text:span text:style-name="T6"> <text:s/></text:span>年<text:span text:style-name="T6"> <text:s/></text:span>月<text:span text:style-name="T6"> <text:s text:c="17"/></text:span>取得甲級技術士證</text:p>
            <text:p text:style-name="P22">I acquired the Certificate for a Level A Technician in _____________ (month, year).</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2">通訊地址</text:p>
            <text:p text:style-name="P8">Address</text:p>
          </table:table-cell>
          <table:table-cell table:style-name="表格1.G1" table:number-columns-spanned="7" office:value-type="string">
            <text:p text:style-name="Standard">□□□□□</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2">聯絡電話</text:p>
            <text:p text:style-name="P8">Telephone No.</text:p>
          </table:table-cell>
          <table:table-cell table:style-name="表格1.A1" table:number-columns-spanned="2" office:value-type="string">
            <text:p text:style-name="P2">手機<text:span text:style-name="T7">Cellphone No.</text:span></text:p>
          </table:table-cell>
          <table:covered-table-cell/>
          <table:table-cell table:style-name="表格1.A1" office:value-type="string">
            <text:p text:style-name="P2"/>
          </table:table-cell>
          <table:table-cell table:style-name="表格1.A1" table:number-columns-spanned="2" office:value-type="string">
            <text:p text:style-name="P2">電話<text:span text:style-name="T7">Telephone No. </text:span></text:p>
          </table:table-cell>
          <table:covered-table-cell/>
          <table:table-cell table:style-name="表格1.G5" table:number-columns-spanned="2" office:value-type="string">
            <text:p text:style-name="P2"/>
          </table:table-cell>
          <table:covered-table-cell/>
        </table:table-row>
        <table:table-row table:style-name="表格1.6">
          <table:table-cell table:style-name="表格1.A1" office:value-type="string">
            <text:p text:style-name="P2">報到表及學歷證件繳交情況<text:span text:style-name="T7">Registration Form and Degree Certificate </text:span></text:p>
          </table:table-cell>
          <table:table-cell table:style-name="表格1.G1" table:number-columns-spanned="7" office:value-type="string">
            <text:list xml:id="list8396641272504909297" text:style-name="WW8Num5">
              <text:list-item>
                <text:p text:style-name="P26">本人已完成報到手續，並將報到表及相關學歷（力）證件送交系所。I have completed my registration at NCU and have submitted the registration form and the degree certificate to the department/institute.</text:p>
              </text:list-item>
              <text:list-item>
                <text:p text:style-name="P26">本人已完成報到手續，另學歷證件因故須延遲繳交，本人已將延遲繳交切結書連同報到表送交系所。I have completed my registration at NCU, but I will submit the degree certificate later due to certain reasons. I have submitted the recognizance and the registration form to the department/institute.</text:p>
              </text:list-item>
            </text:list>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2">申請人注意事項<text:span text:style-name="T7">Instructions</text:span></text:p>
          </table:table-cell>
          <table:table-cell table:style-name="表格1.G1" table:number-columns-spanned="7" office:value-type="string">
            <text:list xml:id="list142504957868777" text:continue-numbering="true" text:style-name="WW8Num5">
              <text:list-item>
                <text:list>
                  <text:list-item>
                    <text:p text:style-name="P28"><text:span text:style-name="T9">申請提前入學截止時間：</text:span><text:span text:style-name="T10">110</text:span><text:span text:style-name="T9">年1月</text:span><text:span text:style-name="T10">22</text:span><text:span text:style-name="T9">日</text:span><text:span text:style-name="T12">(</text:span><text:span text:style-name="T9">請先完成報到後再提出申請</text:span><text:span text:style-name="T12">)</text:span><text:span text:style-name="T9">。Deadline for early enrollment</text:span><text:span text:style-name="T14"> </text:span><text:span text:style-name="T9">application: 20</text:span><text:span text:style-name="T10">21</text:span><text:span text:style-name="T9">/1/</text:span><text:span text:style-name="T10">22</text:span><text:span text:style-name="T9"> (Please complete the registration process first before applying for early enrollment.)</text:span></text:p>
                  </text:list-item>
                  <text:list-item>
                    <text:p text:style-name="P28"><text:span text:style-name="T9">學生須於</text:span><text:span text:style-name="T10">110</text:span><text:span text:style-name="T9">年2月1日前取得學位證書或符合同等學歷入學資格者，始得申請提前入學。To apply for early enrollment, applicants need to acquire the degree certificate or equivalent qualifications before Feb. 1, 20</text:span><text:span text:style-name="T10">21</text:span><text:span text:style-name="T9">.</text:span></text:p>
                  </text:list-item>
                  <text:list-item>
                    <text:p text:style-name="P28"><text:span text:style-name="T9">學生最遲應於</text:span><text:span text:style-name="T10">110</text:span><text:span text:style-name="T9">年2月</text:span><text:span text:style-name="T10">22</text:span><text:span text:style-name="T9">日前繳交相關學歷</text:span><text:span text:style-name="T12">(</text:span><text:span text:style-name="T9">力</text:span><text:span text:style-name="T12">)</text:span><text:span text:style-name="T9">證件。Applicants should submit their degree certificates or documentations of equivalent qualifications before Feb. </text:span><text:span text:style-name="T10">22</text:span><text:span text:style-name="T9">, 20</text:span><text:span text:style-name="T10">21</text:span><text:span text:style-name="T9">.</text:span></text:p>
                  </text:list-item>
                  <text:list-item>
                    <text:p text:style-name="P28"><text:span text:style-name="T9">經註冊組審核入學資格不符合或逾期繳交學歷（力）證件者，取消其提前入學資格。</text:span><text:span text:style-name="T15">（甄試錄取生如於</text:span><text:span text:style-name="T16">110</text:span><text:span text:style-name="T15">年9月註冊日前符合入學資格者，仍可於</text:span><text:span text:style-name="T16">110</text:span><text:span text:style-name="T15">學年度第1學期註冊入學）。</text:span><text:span text:style-name="T9">If the Division of Registrar determines that an applicant is not qualified or an applicant does not submit his or her degree certificate or documentations of equivalent qualifications in due time, the applicant’s application for early enrollment will be nullified. Recommended students who are qualified for enrollment before the registration date in September 20</text:span><text:span text:style-name="T10">21</text:span><text:span text:style-name="T9"> can still be enrolled in the first semester of academic year </text:span><text:span text:style-name="T10">110</text:span><text:span text:style-name="T9">.</text:span></text:p>
                  </text:list-item>
                  <text:list-item>
                    <text:p text:style-name="P28"><text:span text:style-name="T15">經核准提前於10</text:span><text:span text:style-name="T16">9</text:span><text:span text:style-name="T15">學年度第2學期註冊入學之甄試錄取生，其學雜、學分費收費標準及畢業條件，比照10</text:span><text:span text:style-name="T16">9</text:span><text:span text:style-name="T15">學年度入學學生辦理。（以後年度之收費標準，悉依各學年度之公告標準收費）。</text:span><text:span text:style-name="T9">Regarding the recommended students whose applications for early enrollment in the second semester of academic year 10</text:span><text:span text:style-name="T11">9</text:span><text:span text:style-name="T9"> are approved, the standard of their tuition, incidental fees and credit fees and their graduation requirements are in accordance with related regulations for academic year 10</text:span><text:span text:style-name="T11">9</text:span><text:span text:style-name="T9">. The fee standards of the following years are in accordance with the announced standard of each academic year.</text:span></text:p>
                  </text:list-item>
                  <text:list-item>
                    <text:p text:style-name="P28"><text:span text:style-name="T15">其它未盡事宜，悉依當年度招生簡章規定辦理。</text:span><text:span text:style-name="T9">For further details about early enrollment, please refer to the Admission Guide of the academic year to which the application is applicable </text:span></text:p>
                  </text:list-item>
                </text:list>
              </text:list-item>
            </text:list>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2">申請人簽章</text:p>
            <text:p text:style-name="P8">Applicant’s Signature</text:p>
          </table:table-cell>
          <table:table-cell table:style-name="表格1.G1" table:number-columns-spanned="7" office:value-type="string">
            <text:p text:style-name="P16"><text:span text:style-name="T15">本人以上所填寫資料屬實，並已完全閱讀及瞭解上列（申請人注意事項）</text:span><text:span text:style-name="T9">Everything I filled in the application form is true, and I have read and understood the instructions listed above.</text:span></text:p>
            <text:p text:style-name="P17"><text:span text:style-name="T9">簽名Signature: </text:span><text:span text:style-name="T13"><text:s text:c="18"/></text:span><text:span text:style-name="T9"><text:s/>日期Date: ____年Year____月Month____日Date</text:span></text:p>
          </table: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11">系所簽核</text:p>
            <text:p text:style-name="P4"><text:span text:style-name="T8">Ratification of the </text:span><text:span text:style-name="T7">Department/Institute</text:span></text:p>
            <text:p text:style-name="P18"/>
          </table:table-cell>
          <table:table-cell table:style-name="表格1.G5" table:number-columns-spanned="7" office:value-type="string">
            <text:list xml:id="list142504696125887" text:continue-numbering="true" text:style-name="WW8Num5">
              <text:list-item>
                <text:p text:style-name="P27">同意提前入學<text:span text:style-name="T9">Early enrollment approved</text:span></text:p>
              </text:list-item>
              <text:list-item>
                <text:p text:style-name="P27">不同意提前入學<text:span text:style-name="T9">Early enrollment not approved <text:s text:c="3"/></text:span>理由<text:span text:style-name="T9">Reason(s):</text:span></text:p>
              </text:list-item>
            </text:list>
          </table:table-cell>
          <table:covered-table-cell/>
          <table:covered-table-cell/>
          <table:covered-table-cell/>
          <table:covered-table-cell/>
          <table:covered-table-cell/>
          <table:covered-table-cell/>
        </table:table-row>
        <table:table-row table:style-name="表格1.10">
          <table:covered-table-cell/>
          <table:table-cell table:style-name="表格1.B1" office:value-type="string">
            <text:p text:style-name="P5">系所承辦人</text:p>
            <text:p text:style-name="P19">Clerk at the Department/Institute</text:p>
          </table:table-cell>
          <table:table-cell table:style-name="表格1.B1" table:number-columns-spanned="3" office:value-type="string">
            <text:p text:style-name="P1"/>
          </table:table-cell>
          <table:covered-table-cell/>
          <table:covered-table-cell/>
          <table:table-cell table:style-name="表格1.A1" table:number-columns-spanned="2" office:value-type="string">
            <text:p text:style-name="P6">系所主管</text:p>
            <text:p text:style-name="P23">Chairperson of the Department/Institute</text:p>
          </table:table-cell>
          <table:covered-table-cell/>
          <table:table-cell table:style-name="表格1.G1" office:value-type="string">
            <text:p text:style-name="P1"/>
          </table:table-cell>
        </table:table-row>
        <table:table-row table:style-name="表格1.11">
          <table:table-cell table:style-name="表格1.A1" office:value-type="string">
            <text:p text:style-name="P2"><text:span text:style-name="T17">註冊組簽核</text:span><text:span text:style-name="T8">Ratification of the </text:span><text:span text:style-name="T7">Division of Registrar</text:span></text:p>
          </table:table-cell>
          <table:table-cell table:style-name="表格1.A1" office:value-type="string">
            <text:p text:style-name="P2">註冊組承辦人員</text:p>
            <text:p text:style-name="P8">Clerk at the Divisio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2">註冊組組長</text:p>
            <text:p text:style-name="P8">Chief of the Division</text:p>
          </table:table-cell>
          <table:covered-table-cell/>
          <table:table-cell table:style-name="表格1.G1" office:value-type="string">
            <text:p text:style-name="P1"/>
          </table:table-cell>
        </table:table-row>
      </table:table>
      <text:p text:style-name="P13"><draw:frame draw:style-name="fr1" draw:name="框架1" text:anchor-type="char" svg:x="17.57cm" svg:y="0.395cm" svg:width="1.88cm" svg:height="0.646cm" draw:z-index="0"><draw:text-box><text:p text:style-name="P9">1091117</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New Gulim" svg:font-family="'New Gulim'"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1" style:family="text">
      <style:text-properties fo:font-size="10pt" style:font-size-asian="10pt" style:font-size-complex="10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31_" style:display-name="1" style:family="text">
      <style:text-properties style:font-name="New Gulim" fo:font-family="'New Gulim'" style:font-family-generic="roman" fo:font-size="10pt" style:font-name-asian="新細明體" style:font-family-asian="新細明體, PMingLiU" style:font-family-generic-asian="roman" style:font-pitch-asian="variable" style:font-size-asian="10pt" style:font-name-complex="New Gulim" style:font-family-complex="'New Gulim'" style:font-family-generic-complex="roma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499cm" fo:text-indent="0.347cm" fo:margin-left="0.499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09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    學年度碩、博士班甄試錄取新生</dc:title>
    <meta:initial-creator>ch5</meta:initial-creator>
    <meta:creation-date>2019-06-14T15:03:00</meta:creation-date>
    <dc:date>2020-11-17T14:25:03.450000000</dc:date>
    <meta:print-date>2017-11-14T15:48:00</meta:print-date>
    <meta:editing-cycles>7</meta:editing-cycles>
    <meta:editing-duration>PT26M11S</meta:editing-duration>
    <meta:generator>NDC_ODF_Application_Tools/1.0.3$Windows_X86_64 LibreOffice_project/8ad3e16aadc5e73175a2d44b1abec8638aa18880</meta:generator>
    <meta:document-statistic meta:table-count="1" meta:image-count="0" meta:object-count="0" meta:page-count="1" meta:paragraph-count="55" meta:word-count="1024" meta:character-count="3749" meta:non-whitespace-character-count="3252"/>
  </office:meta>
</office:document-meta>
</file>